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74896559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30265531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217016361" text:style-name="WWNum4">
        <text:list-item>
          <text:p text:style-name="P24"><text:span text:style-name="T33">di impegnarsi a comunicare ogni variazione di stati/fatti/condizioni e titolarità rispetto a quanto dichiarato;</text:span></text:p>
        </text:list-item>
      </text:list>
      <text:list xml:id="list408654676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81336693426650" text:continue-list="list230265531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81337640120751" text:continue-list="list408654676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52802285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58336858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6924301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2214890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