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5964470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1234623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352525910" text:style-name="WWNum4">
        <text:list-item>
          <text:p text:style-name="P24"><text:span text:style-name="T33">di impegnarsi a comunicare ogni variazione di stati/fatti/condizioni e titolarità rispetto a quanto dichiarato;</text:span></text:p>
        </text:list-item>
      </text:list>
      <text:list xml:id="list297272036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3217879054182" text:continue-list="list251234623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3218281682974" text:continue-list="list297272036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47856205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09670536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65270790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56859558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