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bookmark text:name="_GoBack"/><text:span text:style-name="T1">Comune di Rogol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Sondri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479348248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269608851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62332493871541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5" meta:non-whitespace-character-count="1550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