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Sondri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970837011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72409743532439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412031716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1" meta:non-whitespace-character-count="8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