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ondri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845282030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83121932736005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848025489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235080974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805650134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4" meta:non-whitespace-character-count="15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