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gol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ondri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9106046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145055211673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04381433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1448952595363" text:continue-list="list7145055211673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1450828568290" text:continue-list="list2043814332" text:style-name="WWNum3">
        <text:list-item>
          <text:p text:style-name="P42"><text:span text:style-name="T23">di essere consapevole che è obbligatorio:</text:span></text:p>
        </text:list-item>
      </text:list>
      <text:list xml:id="list43825693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1450544683246" text:continue-list="list7144895259536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1448748934841" text:continue-list="list7145082856829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144922527898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145025140955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1450311381405" text:continue-list="list43825693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1449554021717" text:continue-list="list7145025140955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