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3732630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431217759196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5045608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4312352786774" text:continue-list="list6431217759196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4312679769526" text:continue-list="list504560857" text:style-name="WWNum3">
        <text:list-item>
          <text:p text:style-name="P42"><text:span text:style-name="T23">di essere consapevole che è obbligatorio:</text:span></text:p>
        </text:list-item>
      </text:list>
      <text:list xml:id="list130995548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313070547374" text:continue-list="list6431235278677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4313528084276" text:continue-list="list6431267976952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431322702009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431314580808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4311739911299" text:continue-list="list130995548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311864825781" text:continue-list="list6431314580808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