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Rogolo</text:span></text:p>
      <text:p text:style-name="P1"><draw:line text:anchor-type="char" draw:z-index="0" draw:name="Connettore 1 1" draw:style-name="gr1" draw:text-style-name="P93" svg:x1="-0.0008in" svg:y1="0.5319in" svg:x2="6.6937in" svg:y2="0.5319in"><text:p/></draw:line><text:span text:style-name="T2">Provincia di Sondrio</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2697965342"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70013409527596"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70011770233919"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70012837209848"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70013642548298"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70013468305725"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70013693290166"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1244277480"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3377505358"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2508861328"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1581349334"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2352217150"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3" meta:character-count="30568" meta:non-whitespace-character-count="2705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