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5690855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475988518004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475982010304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476021224256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47590266840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475996102322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475875617367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93919432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56012069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2309583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33477863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3779196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