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73" svg:x1="-0.0008in" svg:y1="0.5319in" svg:x2="6.6937in" svg:y2="0.5319in"><text:p/></draw:line><text:span text:style-name="T2">Provincia di Sondrio</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136997278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750255165"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200964571"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1894076972" text:style-name="WWNum4">
        <text:list-item>
          <text:p text:style-name="P35"><text:span text:style-name="T36">di impegnarsi a comunicare ogni variazione di stati/fatti/condizioni e titolarità rispetto a quanto dichiarato;</text:span></text:p>
        </text:list-item>
      </text:list>
      <text:list xml:id="list3657975937"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8306021244078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254064017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059147654992" text:continue-list="list136997278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059172260602" text:continue-list="list254064017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058916618272"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83059817285115"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83058904268937" text:continue-list="list83059147654992"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83058252882693" text:continue-list="list8305981728511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83059324756307"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