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23560461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82379666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19473328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566384210" text:style-name="WWNum4">
        <text:list-item>
          <text:p text:style-name="P35"><text:span text:style-name="T36">di impegnarsi a comunicare ogni variazione di stati/fatti/condizioni e titolarità rispetto a quanto dichiarato;</text:span></text:p>
        </text:list-item>
      </text:list>
      <text:list xml:id="list368580338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235051914921494"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944722454"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5052939917840" text:continue-list="list223560461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5051793514345" text:continue-list="list194472245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505206266049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235052220785721"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235051889599721" text:continue-list="list23505293991784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235053058011772" text:continue-list="list23505222078572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235051296439472"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