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Rogolo</text:span></text:p>
      <text:p text:style-name="P1"><draw:line text:anchor-type="char" draw:z-index="0" draw:name="Connettore 1 1" draw:style-name="gr1" draw:text-style-name="P63"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066645213"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60096159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879185027" text:style-name="WWNum4">
        <text:list-item>
          <text:p text:style-name="P28"><text:span text:style-name="T11">di impegnarsi a comunicare ogni variazione di stati/fatti/condizioni e titolarità rispetto a quanto dichiarato;</text:span></text:p>
        </text:list-item>
      </text:list>
      <text:list xml:id="list540939241"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81807946352263"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998815773"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81808370401081" text:continue-list="list1066645213"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81808928255288" text:continue-list="list299881577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81807237413729" text:continue-list="list81808370401081"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81808885180242" text:continue-list="list81808928255288"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81808791362094" text:continue-list="list8180723741372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81808372835629" text:continue-list="list8180888518024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8180866920687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4" meta:non-whitespace-character-count="147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