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6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644128808"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12893869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30960254" text:style-name="WWNum4">
        <text:list-item>
          <text:p text:style-name="P28"><text:span text:style-name="T11">di impegnarsi a comunicare ogni variazione di stati/fatti/condizioni e titolarità rispetto a quanto dichiarato;</text:span></text:p>
        </text:list-item>
      </text:list>
      <text:list xml:id="list1439672397"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6413747571690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506102168"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135931364383" text:continue-list="list3644128808"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136366151404" text:continue-list="list350610216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135570246336" text:continue-list="list6413593136438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64137553809193" text:continue-list="list6413636615140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64136625473637" text:continue-list="list6413557024633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64137049137017" text:continue-list="list64137553809193"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64136819234589"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