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16675261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5273552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964597" text:style-name="WWNum4">
        <text:list-item>
          <text:p text:style-name="P42"><text:span text:style-name="T42">di impegnarsi a comunicare ogni variazione di stati/fatti/condizioni e titolarità rispetto a quanto dichiarato;</text:span></text:p>
        </text:list-item>
      </text:list>
      <text:list xml:id="list191260965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96547809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31469323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3220396215267" text:continue-list="list116675261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93220573933129" text:continue-list="list331469323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8733432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