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gol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ondri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60091929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72983538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694584042" text:style-name="WWNum2">
        <text:list-item>
          <text:p text:style-name="P59"><text:span text:style-name="T31">di essere consapevole che è obbligatorio:</text:span></text:p>
        </text:list-item>
      </text:list>
      <text:list xml:id="list246713615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53531718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34548703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81502138334147" text:continue-list="list169458404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8150174118511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81501085433777" text:continue-list="list53531718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1501961332802" text:continue-list="list8150174118511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