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Rogol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ondri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788511008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510286349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4236140658" text:style-name="WWNum2">
        <text:list-item>
          <text:p text:style-name="P59"><text:span text:style-name="T31">di essere consapevole che è obbligatorio:</text:span></text:p>
        </text:list-item>
      </text:list>
      <text:list xml:id="list593528205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302469406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907996960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81515897971387" text:continue-list="list4236140658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81516493292345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81515193682339" text:continue-list="list1302469406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81515473137467" text:continue-list="list81516493292345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2" meta:non-whitespace-character-count="3028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