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61591078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95880291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7336927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3718206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5848015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5431255729230" text:continue-list="list615910782" text:style-name="WWNum4">
        <text:list-item>
          <text:p text:style-name="P28"><text:span text:style-name="T49">di impegnarsi a comunicare ogni variazione di stati/fatti/condizioni e titolarità rispetto a quanto dichiarato;</text:span></text:p>
        </text:list-item>
      </text:list>
      <text:list xml:id="list215431047769385" text:continue-list="list243718206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4101531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89736017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0884081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