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gol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1506934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35250676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6331254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5956482174484" text:continue-list="list341506934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17976240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