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251903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78802328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2222157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9971794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536122893467" text:continue-list="list41251903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15118027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3" meta:non-whitespace-character-count="102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