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ogolo</text:span></text:p>
      <text:p text:style-name="P1"><draw:line text:anchor-type="paragraph" draw:z-index="0" draw:name="Connettore diritto 3" draw:style-name="gr1" draw:text-style-name="P61"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180125387"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879736917"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334321608"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71889998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72345065915021" text:continue-list="list4180125387"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89234061"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3" meta:non-whitespace-character-count="102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