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8026024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1888406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72551882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5814561656743" text:continue-list="list218026024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9393446"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