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golo</text:span></text:p>
      <text:p text:style-name="P1"><draw:line text:anchor-type="paragraph" draw:z-index="0" draw:name="Connettore diritto 3" draw:style-name="gr1" draw:text-style-name="P61"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354507791"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147851853"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086725210"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83528654757678" text:continue-list="list2354507791"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46783391"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6" meta:non-whitespace-character-count="11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