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Rogolo</text:span></text:p>
      <text:p text:style-name="P1"><draw:line text:anchor-type="char" draw:z-index="0" draw:name="Connettore 1 1" draw:style-name="gr1" draw:text-style-name="P72" svg:x1="-0.0008in" svg:y1="0.5319in" svg:x2="6.6937in" svg:y2="0.5319in"><text:p/></draw:line><text:span text:style-name="T2">Provincia di Sondri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436417543"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419750122"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70024511656431"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948683506"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904099466"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975294771" text:style-name="WWNum5">
        <text:list-item>
          <text:p text:style-name="P36"><text:span text:style-name="T28">di impegnarsi a comunicare ogni variazione di stati/fatti/condizioni e titolarità rispetto a quanto dichiarato;</text:span></text:p>
        </text:list-item>
      </text:list>
      <text:list xml:id="list70025277454287" text:continue-list="list2948683506"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080417046"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70025172391400" text:continue-list="list70025277454287"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70024699645049" text:continue-list="list2436417543"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70023873623150" text:continue-list="list70025172391400"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70025748173532" text:continue-list="list975294771" text:style-name="WWNum5">
        <text:list-item>
          <text:p text:style-name="P44"><text:span text:style-name="T28">di impegnarsi a comunicare ogni variazione di stati/fatti/condizioni rispetto a quanto dichiarato;</text:span></text:p>
        </text:list-item>
      </text:list>
      <text:list xml:id="list70024039601385" text:continue-list="list70023873623150"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780943363"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283740127"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5" meta:non-whitespace-character-count="138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