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64505875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92393286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544066574906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2564273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5037304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3413196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5440581825972" text:continue-list="list95037304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