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8C0000008C6A9A7F78248477C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0000000008C0000008C6A9A7F78248477CD.jpg" xlink:type="simple" xlink:show="embed" xlink:actuate="onLoad"/><svg:title>logo</svg:title><svg:desc>WebMobile:Bussola:GRAFICA:stemma_demo-01.jpg</svg:desc></draw:frame><text:span text:style-name="T1">Comune di Rogol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ondri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760595729"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298070797"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81747535145314"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04453594"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270053523"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44523622"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81748339653753" text:continue-list="list1270053523"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5" meta:non-whitespace-character-count="12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