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00221647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8181364975448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24333783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8181197003422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8181356275611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81812079089660"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8181229521480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8181331200465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8181187508463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8181241091814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8181323728016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8181379851664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8181355950176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8181351646665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8181176367184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8181353758372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8181262190548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8181259935549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8181214023081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8181268767536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8181321841862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32976184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81811908197892" text:continue-list="list8181321841862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8181375444504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8181350748819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8181246421605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8181349460956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8181265676725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1404692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81813127804740" text:continue-list="list8181265676725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8181318876576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81813698870077" text:continue-list="list41404692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81812210559160" text:continue-list="list8181318876576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8181188660953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8181238997217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8181220418252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8181199659331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8181295513718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8181265029646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775951936" text:style-name="WW8Num7">
        <text:list-item>
          <text:p text:style-name="P58">Deve essere assicurato, in caso di necessità, l'agevole e rapido allontanamento delle persone presenti. A tal fine è necessario garantire che:</text:p>
        </text:list-item>
      </text:list>
      <text:list xml:id="list116990355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81812935657454" text:continue-list="list2775951936" text:style-name="WW8Num7">
        <text:list-item>
          <text:p text:style-name="P58">Devono essere adottate idonee misure per prevenire gli incendi e per tutelare la incolumità delle persone in caso di incendio. A tal fine è opportuno garantire che:</text:p>
        </text:list-item>
      </text:list>
      <text:list xml:id="list81812009921937" text:continue-list="list116990355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81813674098844" text:continue-list="list8181293565745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81811761048528" text:continue-list="list8181200992193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81813319988963" text:continue-list="list8181265029646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68261871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81812559725463" text:continue-list="list8181331998896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31211432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