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0735134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081132362465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5680460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081213513395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081196997883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081327652291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081281125735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081192691810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081263325181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081178260818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081124769742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081240026660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081281562303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081185623185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081268211718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081126760474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081135307381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081218864340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081247864911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081137300892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081215569681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81382324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0811740950725" text:continue-list="list16081215569681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081191008780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081319521523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081133897697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081286567259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081230982577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79077648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0812705041383" text:continue-list="list16081230982577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081276423654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0811442001104" text:continue-list="list379077648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0812535443541" text:continue-list="list16081276423654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081209800473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081271397678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081139281401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081194570947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081306554945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081177516862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055708041" text:style-name="WW8Num7">
        <text:list-item>
          <text:p text:style-name="P58">Deve essere assicurato, in caso di necessità, l'agevole e rapido allontanamento delle persone presenti. A tal fine è necessario garantire che:</text:p>
        </text:list-item>
      </text:list>
      <text:list xml:id="list55576731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0812375024003" text:continue-list="list3055708041" text:style-name="WW8Num7">
        <text:list-item>
          <text:p text:style-name="P58">Devono essere adottate idonee misure per prevenire gli incendi e per tutelare la incolumità delle persone in caso di incendio. A tal fine è opportuno garantire che:</text:p>
        </text:list-item>
      </text:list>
      <text:list xml:id="list160813205037313" text:continue-list="list55576731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0812998009360" text:continue-list="list16081237502400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0812112929562" text:continue-list="list16081320503731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0813042865683" text:continue-list="list16081177516862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82450466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0812155848731" text:continue-list="list16081304286568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68265596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