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7146606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4570503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83437455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98637747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05418563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4332733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1781093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0678784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84524680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3257722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12688976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1077362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21031412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5175652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16777666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