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981647935"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316828266"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997604640"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873349758"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420875022"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907714563"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436704894"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203245081"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722088434"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247894526"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886925155"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691895121"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386045861"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280773674"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537781917"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