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29639492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514568034250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95033297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514573613462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5144826473657" text:continue-list="list15514568034250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9102610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