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46011882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70160360632296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567779809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70159136715110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70158384921680" text:continue-list="list70160360632296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85646336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