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0312007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7077592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8599200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54318184640437" text:continue-list="list37077592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97419213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431891560401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3210210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