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705454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48098895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0882244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70052723451133" text:continue-list="list148098895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0961591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005320700787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497236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