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81650374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64112803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5530971580409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94109588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5530980797035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55308368898956" text:continue-list="list15530971580409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49645642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