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ondri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72707409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793722769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81810665263032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923632408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8181035589173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81810207428081" text:continue-list="list81810665263032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964317779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1" meta:non-whitespace-character-count="9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