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8950448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5267395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159739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2437417980586" text:continue-list="list98950448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6056516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