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727053500"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14337845"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956350811"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42251220091359" text:continue-list="list727053500"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62179441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