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753063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270501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0977795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1342576218254" text:continue-list="list31753063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5581263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