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219458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8838950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8317774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1546755825712" text:continue-list="list24219458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3882999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