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1" draw:name="Connettore diritto 3" draw:style-name="gr1" draw:text-style-name="P61"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07579679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39858388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40921865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40346181245377" text:continue-list="list307579679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4408701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