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9668729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8214722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1923642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2455288353102" text:continue-list="list389668729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6932367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