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9125452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04062896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3360956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3145176466645" text:continue-list="list429125452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7969677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