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golo</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84224137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127099000"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601021487"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33316598231354" text:continue-list="list84224137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5827411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9" meta:non-whitespace-character-count="111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