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2628124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2755285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28999124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5779294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1650404360659" text:continue-list="list428999124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4930022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1649823390561" text:continue-list="list292755285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55867126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