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4732409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125854060138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125889028028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63378002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5478654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12596892865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1260121416002" text:continue-list="list263378002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125874280321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85973509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3210002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8921697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