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3134560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534513841189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534686404640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08449741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2728898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534630971163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5346269432561" text:continue-list="list208449741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534568354415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9840446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5503418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5486204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