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Sondri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293315853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33857045792262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3385786427971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445612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33856894796178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33857310467984" text:continue-list="list13385786427971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33857974030183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414353775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790767870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499087078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914226540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5" meta:non-whitespace-character-count="10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