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973416085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15337400634344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15337554068543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6526259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533752088671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5338177498965" text:continue-list="list215337554068543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1533815363648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683546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68825213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16003659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42127974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