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57" svg:x1="-0.0008in" svg:y1="0.5319in" svg:x2="6.6937in" svg:y2="0.5327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42376917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0642786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67230880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0833245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2231172605145" text:continue-list="list267230880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2169710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2232208654200" text:continue-list="list7223117260514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90394937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2231858725410" text:continue-list="list7223220865420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223211614265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