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33792718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6033350963086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6033402051655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34325185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60331956942737" text:continue-list="list16033402051655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98753631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60332413334804" text:continue-list="list16033195694273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1897952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