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42358864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122729456722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122729928783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61431384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1227864293303" text:continue-list="list8122729928783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2429782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1227878952831" text:continue-list="list8122786429330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7710372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