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81066577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7137132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1329093102408" text:continue-list="list1810665770" text:style-name="WWNum4">
        <text:list-item>
          <text:p text:style-name="P39"><text:span text:style-name="T6">di essere consapevole che, </text:span></text:p>
        </text:list-item>
      </text:list>
      <text:list xml:id="list222641540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1329459758804" text:continue-list="list8132909310240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7803392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