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8C0000008C6A9A7F78248477C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78017812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0404141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1055931538697" text:continue-list="list78017812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98432236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