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67269027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54306909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96355268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5002258055640" text:continue-list="list67269027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11870900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