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2004643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1832242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0952758999454" text:continue-list="list3220046437" text:style-name="WWNum3">
        <text:list-item>
          <text:p text:style-name="P39"><text:soft-page-break/><text:span text:style-name="T8">di essere consapevole che, </text:span></text:p>
        </text:list-item>
      </text:list>
      <text:list xml:id="list120988638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0951059399254" text:continue-list="list16095275899945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6057811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