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8C0000008C6A9A7F78248477C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0000000008C0000008C6A9A7F78248477CD.jpg" xlink:type="simple" xlink:show="embed" xlink:actuate="onLoad"/><svg:title>logo</svg:title><svg:desc>WebMobile:Bussola:GRAFICA:stemma_demo-01.jpg</svg:desc></draw:frame><text:span text:style-name="T1">Comune di Rogol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Sondri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887561195"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950272032"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014686051"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405772653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65749137129954" text:continue-list="list1887561195"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1158532"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0" meta:non-whitespace-character-count="10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