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8C0000008C6A9A7F78248477CD.jpg" xlink:type="simple" xlink:show="embed" xlink:actuate="onLoad"/><svg:title>logo</svg:title><svg:desc>WebMobile:Bussola:GRAFICA:stemma_demo-01.jpg</svg:desc></draw:frame><text:span text:style-name="T1">Comune di Rogol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35303395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916001579"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97738563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40474938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62332617830432" text:continue-list="list235303395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48001377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