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4218835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45084976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1503428701315" text:continue-list="list74218835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150485736633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