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1877653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1223355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043455801782" text:continue-list="list141877653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04391219115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