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7620254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0201495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6868694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2326853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1721466469217" text:continue-list="list186868694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1722520628248" text:continue-list="list202326853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