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45353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6441825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05570953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9916126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4137984683350" text:continue-list="list405570953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4139361894403" text:continue-list="list269916126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