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9"><text:span text:style-name="T3">Provincia di Sondri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17932833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4983413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846484751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646851358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4106390568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48698752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