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0"><text:span text:style-name="T4">Provincia di Sondri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84192256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0491795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7399620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95202313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8215291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817562484598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8175651487322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817557605976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8175570807538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817563562340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8175772834928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17566245639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8175727215579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817557797105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8175634097144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817571191955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8175662519062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817565087556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8175649726669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17572262366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8175715826358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817564392629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8175648610904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17577103135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8175585606018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817562713124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8175613091009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817571496956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8175608313013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817569076388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8175606515157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817563716906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8175746711889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817576410699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8175587344367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516078094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