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35822681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0330428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7953801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3750526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3291157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49137315836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49122655543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49131025782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49124231256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49118558805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49138204200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912644618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49121233282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4912997210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49125988749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49138102315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49135063206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49128887934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49118847989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9120608545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49134218469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49135527309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49118990601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49134931237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49120396284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49128381351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49130884988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49129328711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49132911130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49124559206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49129411377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49131827890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49122117035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49137985313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491207342992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44885327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