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9505694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321040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8879577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3628609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34823909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3090113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372220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235372163693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4189035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4310406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4702197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96109960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0288214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