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39741215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10518722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8599944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1062190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27815405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47531852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18885339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440351211686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5450356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2637935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365519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418037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95589181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