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8C0000008C6A9A7F78248477CD.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0000000008C0000008C6A9A7F78248477CD.jpg" xlink:type="simple" xlink:show="embed" xlink:actuate="onLoad"/><svg:title>logo</svg:title><svg:desc>WebMobile:Bussola:GRAFICA:stemma_demo-01.jpg</svg:desc></draw:frame><text:span text:style-name="T1">Comune di Rogolo</text:span></text:p>
      <text:p text:style-name="P8"><text:span text:style-name="T4">Provincia di Sondri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683447468"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775013778"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836566423" text:style-name="WWNum5">
        <text:list-item>
          <text:p text:style-name="P12"><text:span text:style-name="T10">SCIA, prot. ...................., presentata allo Sportello unico per l’edilizia il </text:span><text:span text:style-name="T9">....../....../............</text:span></text:p>
        </text:list-item>
      </text:list>
      <text:list xml:id="list1503779395"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969918167"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942458661"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957932369"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54639459531868" text:continue-list="list3942458661"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4" meta:non-whitespace-character-count="6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