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 text:name="_GoBack"/><text:span text:style-name="T1">Comune di Rogo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ondri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5418946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324388018699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324462986953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