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 text:name="_GoBack"/><text:span text:style-name="T1">Comune di Rogolo</text:span></text:p>
      <text:p text:style-name="P11"><text:span text:style-name="T2">Provincia di Sondri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505826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440409013526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440400227383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440454190377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440257500609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440358216998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75065120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440331188591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4403818354815" text:continue-list="list15440358216998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188195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2525854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440449672181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440370498531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4419821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99337433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5394793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4403979220229" text:continue-list="list299337433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