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bookmark text:name="_GoBack"/><text:span text:style-name="T1">Comune di Rogolo</text:span></text:p>
      <text:p text:style-name="P11"><text:span text:style-name="T2">Provincia di Sondri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415193201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370971539276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3710744128601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370922763943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371040580333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371029273150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859713524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370981791896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3709443597589" text:continue-list="list8371029273150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0423082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1687566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370899496887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370900033176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7949149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01835370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41969781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3709033513754" text:continue-list="list201835370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