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210197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17357492259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9063300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9217346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8893398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173470801260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88248411" text:style-name="WW8Num36">
              <text:list-item>
                <text:p text:style-name="P201"><text:span text:style-name="T29">CILA: art. 6/bis – SCIA art. 37 DPR n. 380/01. </text:span><text:span text:style-name="T20">(O legge regionale).</text:span></text:p>
              </text:list-item>
            </text:list>
            <text:list xml:id="list81736364150997" text:continue-list="list8173470801260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173553556627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9441197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187029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1735974568211" text:continue-list="list299441197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173568087773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3895023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173623470647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3506249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173631101005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9288538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173543122932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8889486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173600453495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977864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7208072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173503160759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9242028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6420371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9137659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72832972" text:style-name="WW8Num5">
              <text:list-item>
                <text:list>
                  <text:list-item>
                    <text:p text:style-name="P204"><text:span text:style-name="T29">CILA: art. 6/bis DPR n. 380/01. </text:span><text:span text:style-name="T20">(O legge regionale).</text:span></text:p>
                  </text:list-item>
                </text:list>
              </text:list-item>
            </text:list>
            <text:list xml:id="list81734430546626" text:continue-list="list59137659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6944868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6287626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0589319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6324663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93191557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1734496461920" text:continue-list="list817357492259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5756058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59691964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0269451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6073461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173602774024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3291372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6205204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3938784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9860852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24340864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173641195745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9306010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173636056859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4649611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77891548" text:style-name="WW8Num84">
              <text:list-item>
                <text:p text:style-name="P167"><text:span text:style-name="T20">Si differenzia dalla voce “B. 25”, che prevede il periodo </text:span><text:soft-page-break/><text:span text:style-name="T20">dell’occupazione superiore a 120 gg.</text:span></text:p>
              </text:list-item>
            </text:list>
            <text:list xml:id="list81735394054408" text:continue-list="list326287626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492351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1735843019225" text:continue-list="list197789154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2294395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1735011714678" text:continue-list="list254923518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1736433433012" text:continue-list="list8173539405440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1735226181124" text:continue-list="list817350117146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348759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1085526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2786198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60934435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173627199828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6234584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5791694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3925808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7855387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44180670" text:style-name="WW8Num6">
              <text:list-item>
                <text:p text:style-name="P176"><text:span text:style-name="T20">Titolo abilitativo edilizio per il privato: CILA/Permesso di costruire/SCIA in alternativa, “super”, secondo la tipologia del monumento.</text:span></text:p>
              </text:list-item>
            </text:list>
            <text:list xml:id="list81735481977833" text:continue-list="list243925808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1665478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461176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5415962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4340485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86446898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2543479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55900221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845648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5809656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63618426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8904350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3584627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3212641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9308164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17352890292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173529737075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173602612049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173616240083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173617199071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17362089823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0593281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280345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173452797110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3600736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96625977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173502714249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6370526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17111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173649438633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2483530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852341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173610352817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173623888898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