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31002761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071470012795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27581892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20724498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79718045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071477068438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063657464" text:style-name="WW8Num36">
              <text:list-item>
                <text:p text:style-name="P201"><text:span text:style-name="T29">CILA: art. 6/bis – SCIA art. 37 DPR n. 380/01. </text:span><text:span text:style-name="T20">(O legge regionale).</text:span></text:p>
              </text:list-item>
            </text:list>
            <text:list xml:id="list150715256628102" text:continue-list="list15071477068438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071460008626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39706469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08780194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0716398715100" text:continue-list="list339706469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071526379772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27047514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071626358252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97764785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071459360281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69429906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071661473159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83073385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071598704585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42361577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44201095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071610020716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98722691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29881280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00790133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602936963" text:style-name="WW8Num5">
              <text:list-item>
                <text:list>
                  <text:list-item>
                    <text:p text:style-name="P204"><text:span text:style-name="T29">CILA: art. 6/bis DPR n. 380/01. </text:span><text:span text:style-name="T20">(O legge regionale).</text:span></text:p>
                  </text:list-item>
                </text:list>
              </text:list-item>
            </text:list>
            <text:list xml:id="list150716658708136" text:continue-list="list400790133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05765348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22186652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5948683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80940864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07382225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0715137233411" text:continue-list="list15071470012795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61466716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72174440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604295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67506259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071562077694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60427309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3719612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434272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32563040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26581214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071521702870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71388550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071597987760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71095850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561127149" text:style-name="WW8Num84">
              <text:list-item>
                <text:p text:style-name="P167"><text:span text:style-name="T20">Si differenzia dalla voce “B. 25”, che prevede il periodo </text:span><text:soft-page-break/><text:span text:style-name="T20">dell’occupazione superiore a 120 gg.</text:span></text:p>
              </text:list-item>
            </text:list>
            <text:list xml:id="list150716150301155" text:continue-list="list422186652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59188922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0714938491674" text:continue-list="list256112714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54018881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0715992066222" text:continue-list="list359188922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0714715846415" text:continue-list="list15071615030115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0715944567455" text:continue-list="list15071599206622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86161066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56605819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98207347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89754038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071477069558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68996283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23753996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9808243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77381484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899228907" text:style-name="WW8Num6">
              <text:list-item>
                <text:p text:style-name="P176"><text:span text:style-name="T20">Titolo abilitativo edilizio per il privato: CILA/Permesso di costruire/SCIA in alternativa, “super”, secondo la tipologia del monumento.</text:span></text:p>
              </text:list-item>
            </text:list>
            <text:list xml:id="list150715669422034" text:continue-list="list29808243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83677870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1743481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18131148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92765135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46436937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65044770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96723983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77981701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50944580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41454879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37805927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20767450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95280890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85788778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071522722073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071572215385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071655539663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071472040490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071648551155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071471679814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75780323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12186420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071652270366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53029103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79217719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071476588147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2797218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22098607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071594308957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24054314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6442752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071467171153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071576289436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