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8C0000008C6A9A7F78248477CD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4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6" style:family="paragraph" style:parent-style-name="Body_20_Text_20_2">
      <style:paragraph-properties fo:margin-top="0.1665in" fo:margin-bottom="0.1665in" loext:contextual-spacing="false" fo:line-height="120%"/>
    </style:style>
    <style:style style:name="P37" style:family="paragraph" style:parent-style-name="Body_20_Text_20_3">
      <style:paragraph-properties fo:margin-top="0.0835in" fo:margin-bottom="0.083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0000000008C0000008C6A9A7F78248477CD.jpg" xlink:type="simple" xlink:show="embed" xlink:actuate="onLoad"/><svg:title>logo</svg:title><svg:desc>WebMobile:Bussola:GRAFICA:stemma_demo-01.jpg</svg:desc></draw:frame><text:span text:style-name="T1">Comune di Rogolo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Sondri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7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3199821653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3335744312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2777178695" text:style-name="WWNum3">
        <text:list-item>
          <text:p text:style-name="P33"><text:span text:style-name="T11">................................................................... </text:span></text:p>
        </text:list-item>
        <text:list-item>
          <text:p text:style-name="P33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</text:list>
      <text:p text:style-name="P36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1003499873" text:style-name="WWNum6">
        <text:list-item>
          <text:p text:style-name="P34"><text:span text:style-name="T11">copia atto .................. impugnato con prova della notifica; </text:span></text:p>
        </text:list-item>
        <text:list-item>
          <text:p text:style-name="P34"><text:span text:style-name="T11">copia documento ..............................................................; </text:span></text:p>
        </text:list-item>
        <text:list-item>
          <text:p text:style-name="P34"><text:span text:style-name="T11">copia sentenze Corte di Cassazione; </text:span></text:p>
        </text:list-item>
        <text:list-item>
          <text:p text:style-name="P34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7" meta:character-count="12083" meta:non-whitespace-character-count="110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