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29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0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2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3" style:family="paragraph" style:parent-style-name="Body_20_Text_20_3">
      <style:paragraph-properties fo:margin-top="0.0835in" fo:margin-bottom="0.0835in" loext:contextual-spacing="false" fo:line-height="120%"/>
    </style:style>
    <style:style style:name="P34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Sondri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28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3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1254101702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29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29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2360237260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30" text:outline-level="2"><text:span text:style-name="T9">Firma</text:span></text:h>
      <text:p text:style-name="P18"><text:span text:style-name="T11">..................................................</text:span></text:p>
      <text:h text:style-name="P31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28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399358619" text:style-name="WWNum3">
        <text:list-item>
          <text:p text:style-name="P34"><text:span text:style-name="T11">................................................................... </text:span></text:p>
        </text:list-item>
        <text:list-item>
          <text:p text:style-name="P34"><text:span text:style-name="T11">................................................................... </text:span></text:p>
        </text:list-item>
        <text:list-item>
          <text:p text:style-name="P36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3819255738" text:style-name="WWNum6">
        <text:list-item>
          <text:p text:style-name="P35"><text:span text:style-name="T11">copia atto .................. impugnato con prova della notifica; </text:span></text:p>
        </text:list-item>
        <text:list-item>
          <text:p text:style-name="P35"><text:span text:style-name="T11">copia documento ..............................................................; </text:span></text:p>
        </text:list-item>
        <text:list-item>
          <text:p text:style-name="P35"><text:span text:style-name="T11">copia sentenze Corte di Cassazione; </text:span></text:p>
        </text:list-item>
        <text:list-item>
          <text:p text:style-name="P35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2" text:outline-level="2"><text:span text:style-name="T9">Firma</text:span></text:h>
      <text:p text:style-name="P20"><text:span text:style-name="T11">........................................................</text:span></text:p>
      <text:h text:style-name="P28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3" meta:non-whitespace-character-count="11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