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6082007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350987982357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199592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5539733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0603727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3511854644106" text:continue-list="list125539733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