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89101791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6561846439496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375759954"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97978069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66745949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65617463268454" text:continue-list="list297978069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