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776612956"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60701519632057"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701781326493"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60700786092690"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60701749635618"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