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Hlk484526651"/><text:span text:style-name="T1">Comune di Rogo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9817053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4031214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0610554241180" text:continue-list="list279817053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