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Hlk484526651"/><text:span text:style-name="T1">Comune di Rogo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0765818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75100358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5433346559690" text:continue-list="list70765818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